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2.88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639cm" fo:break-before="auto" style:use-optimal-row-height="true"/>
    </style:style>
    <style:style style:name="ro3" style:family="table-row">
      <style:table-row-properties style:row-height="0.68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5pt" style:font-size-asian="15pt" style:font-size-complex="15pt"/>
    </style:style>
    <style:style style:name="ce2" style:family="table-cell" style:parent-style-name="Default"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3333"/>
    </style:style>
    <style:style style:name="ce4" style:family="table-cell" style:parent-style-name="Default">
      <style:table-cell-properties fo:border-bottom="none" fo:background-color="#00cc00" fo:border-left="0.039cm double #000000" style:border-line-width-left="0.002cm 0.035cm 0.002cm" fo:border-right="none" fo:border-top="0.039cm double #000000" style:border-line-width-top="0.002cm 0.035cm 0.002cm"/>
    </style:style>
    <style:style style:name="ce5" style:family="table-cell" style:parent-style-name="Default">
      <style:table-cell-properties fo:border-bottom="none" fo:background-color="#00cc00" fo:border-left="0.039cm double #000000" style:border-line-width-left="0.002cm 0.035cm 0.002cm" fo:border-right="none" fo:border-top="none"/>
    </style:style>
    <style:style style:name="ce6" style:family="table-cell" style:parent-style-name="Default">
      <style:table-cell-properties fo:border-bottom="0.039cm double #000000" style:border-line-width-bottom="0.002cm 0.035cm 0.002cm" fo:background-color="#00cc00" fo:border-left="0.039cm double #000000" style:border-line-width-left="0.002cm 0.035cm 0.002cm" fo:border-right="none" fo:border-top="none"/>
    </style:style>
    <style:style style:name="ce7" style:family="table-cell" style:parent-style-name="Defaul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fo:background-color="#ffff00"/>
    </style:style>
    <style:style style:name="ce9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none" fo:background-color="#00cc00" fo:border-left="none" fo:border-right="none" fo:border-top="0.039cm double #000000" style:border-line-width-top="0.002cm 0.035cm 0.002cm"/>
    </style:style>
    <style:style style:name="ce11" style:family="table-cell" style:parent-style-name="Default">
      <style:table-cell-properties fo:background-color="#00cc00"/>
    </style:style>
    <style:style style:name="ce12" style:family="table-cell" style:parent-style-name="Default">
      <style:table-cell-properties fo:border-bottom="0.039cm double #000000" style:border-line-width-bottom="0.002cm 0.035cm 0.002cm" fo:background-color="#00cc00" fo:border-left="none" fo:border-right="none" fo:border-top="none"/>
    </style:style>
    <style:style style:name="ce13" style:family="table-cell" style:parent-style-name="Default" style:data-style-name="N106"/>
    <style:style style:name="ce14" style:family="table-cell" style:parent-style-name="Default" style:data-style-name="N106">
      <style:table-cell-properties fo:background-color="#ff3333"/>
    </style:style>
    <style:style style:name="ce15" style:family="table-cell" style:parent-style-name="Default">
      <style:table-cell-properties fo:border-bottom="none" fo:background-color="#00cc00" fo:border-left="none" fo:border-right="0.039cm double #000000" style:border-line-width-right="0.002cm 0.035cm 0.002cm" fo:border-top="0.039cm double #000000" style:border-line-width-top="0.002cm 0.035cm 0.002cm"/>
    </style:style>
    <style:style style:name="ce16" style:family="table-cell" style:parent-style-name="Default" style:data-style-name="N106">
      <style:table-cell-properties fo:border-bottom="none" fo:background-color="#00cc00" fo:border-left="none" fo:border-right="0.039cm double #000000" style:border-line-width-right="0.002cm 0.035cm 0.002cm" fo:border-top="none"/>
    </style:style>
    <style:style style:name="ce17" style:family="table-cell" style:parent-style-name="Default">
      <style:table-cell-properties fo:border-bottom="0.039cm double #000000" style:border-line-width-bottom="0.002cm 0.035cm 0.002cm" fo:background-color="#00cc00" fo:border-left="none" fo:border-right="0.039cm double #000000" style:border-line-width-right="0.002cm 0.035cm 0.002cm" fo:border-top="none"/>
    </style:style>
    <style:style style:name="ce18" style:family="table-cell" style:parent-style-name="Default" style:data-style-name="N106">
      <style:table-cell-properties fo:background-color="#ffff00"/>
    </style:style>
    <style:style style:name="ce19" style:family="table-cell" style:parent-style-name="Default" style:data-style-name="N106">
      <style:table-cell-properties fo:background-color="#ffff00"/>
      <style:text-properties fo:color="#000000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3" table:default-cell-style-name="Default"/>
        <table:table-row table:style-name="ro2">
          <table:table-cell table:style-name="ce1" office:value-type="string">
            <text:p>PRESUPUESTO 2021</text:p>
          </table:table-cell>
          <table:table-cell table:style-name="ce8"/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El presupuesto queda a expensas de la obra a realizar para la ampliación de las plazas del centro. Estimamos que la misma se encuentre ejecutada</text:p>
          </table:table-cell>
          <table:table-cell table:number-columns-repeated="9"/>
        </table:table-row>
        <table:table-row table:style-name="ro1">
          <table:table-cell office:value-type="string">
            <text:p>a mitad de año, por lo que los ingresos y gastos de dicho período se adaptarán a las plazas que supuestamente habrán a partir del 01/07/21.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3">
          <table:table-cell table:style-name="ce2" office:value-type="string">
            <text:p>INGRESO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3" office:value-type="string">
            <text:p>CONVENIO IAS/AYUNTAMIENTO</text:p>
          </table:table-cell>
          <table:table-cell table:style-name="ce3" table:number-columns-repeated="8"/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1º semestre</text:p>
          </table:table-cell>
          <table:table-cell table:number-columns-repeated="9"/>
        </table:table-row>
        <table:table-row table:style-name="ro1">
          <table:table-cell office:value-type="string">
            <text:p>1) INGRESO MEDIO CUOTA RESIDENTE (29 USUARIOS DE MEDIA)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9,08 € X 181 X 29 USUARIOS</text:p>
          </table:table-cell>
          <table:table-cell table:number-columns-repeated="7"/>
          <table:table-cell table:style-name="ce14" office:value-type="currency" office:currency="EUR" office:value="47660.92">
            <text:p>47.660,92 €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2) INGRESO MEDIO IA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61,67 € X 181 X 29 USUARIOS</text:p>
          </table:table-cell>
          <table:table-cell table:number-columns-repeated="7"/>
          <table:table-cell table:style-name="ce14" office:value-type="currency" office:currency="EUR" office:value="323705.83">
            <text:p>323.705,83 €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TOTAL </text:p>
          </table:table-cell>
          <table:table-cell table:number-columns-repeated="7"/>
          <table:table-cell table:style-name="ce14" table:formula="of:=+([.I13]+[.I17])" office:value-type="currency" office:currency="EUR" office:value="371366.75">
            <text:p>371.366,75 €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2º semestre</text:p>
          </table:table-cell>
          <table:table-cell table:number-columns-repeated="9"/>
        </table:table-row>
        <table:table-row table:style-name="ro1">
          <table:table-cell office:value-type="string">
            <text:p>1) INGRESO MEDIO CUOTA RESIDENTE (42 USUARIOS DE MEDIA)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9,08 € X 184 X 42 USUARIOS</text:p>
          </table:table-cell>
          <table:table-cell table:number-columns-repeated="7"/>
          <table:table-cell table:style-name="ce14" office:value-type="currency" office:currency="EUR" office:value="70170.24">
            <text:p>70.170,24 €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2) INGRESO MEDIO IA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61,67 € X 184 X 42 USUARIOS</text:p>
          </table:table-cell>
          <table:table-cell table:number-columns-repeated="7"/>
          <table:table-cell table:style-name="ce14" office:value-type="currency" office:currency="EUR" office:value="476575.76">
            <text:p>476.575,76 €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TOTAL </text:p>
          </table:table-cell>
          <table:table-cell table:number-columns-repeated="7"/>
          <table:table-cell table:style-name="ce14" table:formula="of:=+([.I24]+[.I28])" office:value-type="currency" office:currency="EUR" office:value="546746">
            <text:p>546.746,00 €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style-name="ce3" office:value-type="string">
            <text:p>TOTAL INGRESOS IAS</text:p>
          </table:table-cell>
          <table:table-cell table:style-name="ce3" table:number-columns-repeated="7"/>
          <table:table-cell table:style-name="ce14" table:formula="of:=+([.I19]+[.I30])" office:value-type="currency" office:currency="EUR" office:value="918112.75">
            <text:p>918.112,75 €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style-name="ce3" office:value-type="string">
            <text:p>INGRESOS C.E.D.</text:p>
          </table:table-cell>
          <table:table-cell table:style-name="ce3" table:number-columns-repeated="8"/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1) COMIDA</text:p>
          </table:table-cell>
          <table:table-cell table:number-columns-repeated="7"/>
          <table:table-cell table:style-name="ce14" office:value-type="currency" office:currency="EUR" office:value="8500">
            <text:p>8.500,00 €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Gasto calculado a partir de la media de los períodos anteriore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3" office:value-type="string">
            <text:p>INGRESOS DISCAPACITADOS</text:p>
          </table:table-cell>
          <table:table-cell table:style-name="ce3" table:number-columns-repeated="8"/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1) COMIDA</text:p>
          </table:table-cell>
          <table:table-cell table:number-columns-repeated="7"/>
          <table:table-cell table:style-name="ce14" office:value-type="currency" office:currency="EUR" office:value="11500">
            <text:p>11.500,00 €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Gasto calculado a partir de la media de los períodos anteriore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4"/>
          <table:table-cell table:style-name="ce10" table:number-columns-repeated="7"/>
          <table:table-cell table:style-name="ce15"/>
          <table:table-cell/>
        </table:table-row>
        <table:table-row table:style-name="ro1">
          <table:table-cell table:style-name="ce5" office:value-type="string">
            <text:p>TOTAL INGRESOS ESTIMADOS</text:p>
          </table:table-cell>
          <table:table-cell table:style-name="ce11" table:number-columns-repeated="7"/>
          <table:table-cell table:style-name="ce16" table:formula="of:=+([.I32]+[.I36]+[.I42])" office:value-type="currency" office:currency="EUR" office:value="938112.75">
            <text:p>938.112,75 €</text:p>
          </table:table-cell>
          <table:table-cell/>
        </table:table-row>
        <table:table-row table:style-name="ro1">
          <table:table-cell table:style-name="ce6"/>
          <table:table-cell table:style-name="ce12" table:number-columns-repeated="7"/>
          <table:table-cell table:style-name="ce17"/>
          <table:table-cell/>
        </table:table-row>
        <table:table-row table:style-name="ro1" table:number-rows-repeated="19">
          <table:table-cell table:number-columns-repeated="10"/>
        </table:table-row>
        <table:table-row table:style-name="ro3">
          <table:table-cell table:style-name="ce7" office:value-type="string">
            <text:p>GASTO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8" office:value-type="string">
            <text:p>- TOTAL GASTOS PERSONAL</text:p>
          </table:table-cell>
          <table:table-cell table:style-name="ce8" table:number-columns-repeated="7"/>
          <table:table-cell table:style-name="ce18" table:formula="of:=+([.I82]+[.I87]+[.I91]+[.I95]+[.I99]+[.I103])" office:value-type="currency" office:currency="EUR" office:value="729111.74">
            <text:p>729.111,74 €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1) SUELDOS Y SALARIO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9" office:value-type="string">
            <text:p>AUXILIARE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PRIMER SEMESTRE</text:p>
          </table:table-cell>
          <table:table-cell/>
          <table:table-cell office:value-type="string">
            <text:p>SALARIOS</text:p>
          </table:table-cell>
          <table:table-cell office:value-type="string">
            <text:p>SEG SOC</text:p>
          </table:table-cell>
          <table:table-cell office:value-type="string">
            <text:p>IRPF</text:p>
          </table:table-cell>
          <table:table-cell office:value-type="string">
            <text:p>ANTIG.</text:p>
          </table:table-cell>
          <table:table-cell office:value-type="string">
            <text:p>PLUSES</text:p>
          </table:table-cell>
          <table:table-cell office:value-type="string">
            <text:p>SUSTITUCIONES (BAJAS+VACACIONES)</text:p>
          </table:table-cell>
          <table:table-cell table:number-columns-repeated="2"/>
        </table:table-row>
        <table:table-row table:style-name="ro1">
          <table:table-cell office:value-type="string">
            <text:p>12 AUXILIARES </text:p>
          </table:table-cell>
          <table:table-cell/>
          <table:table-cell table:style-name="ce13" office:value-type="currency" office:currency="EUR" office:value="173078.64">
            <text:p>173.078,64 €</text:p>
          </table:table-cell>
          <table:table-cell table:style-name="ce13" office:value-type="currency" office:currency="EUR" office:value="15120">
            <text:p>15.120,00 €</text:p>
          </table:table-cell>
          <table:table-cell table:style-name="ce13" office:value-type="currency" office:currency="EUR" office:value="14118.72">
            <text:p>14.118,72 €</text:p>
          </table:table-cell>
          <table:table-cell table:style-name="ce13" office:value-type="currency" office:currency="EUR" office:value="10847.2">
            <text:p>10.847,20 €</text:p>
          </table:table-cell>
          <table:table-cell table:style-name="ce13" office:value-type="currency" office:currency="EUR" office:value="10800">
            <text:p>10.800,00 €</text:p>
          </table:table-cell>
          <table:table-cell table:style-name="ce13"/>
          <table:table-cell table:style-name="ce13" table:formula="of:=+([.C77]+[.D77]+[.E77]+[.F77]+[.G77]+[.H77])" office:value-type="currency" office:currency="EUR" office:value="223964.56">
            <text:p>223.964,56 €</text:p>
          </table:table-cell>
          <table:table-cell/>
        </table:table-row>
        <table:table-row table:style-name="ro1">
          <table:table-cell table:number-columns-repeated="2"/>
          <table:table-cell table:style-name="ce13" table:number-columns-repeated="7"/>
          <table:table-cell/>
        </table:table-row>
        <table:table-row table:style-name="ro1">
          <table:table-cell office:value-type="string">
            <text:p>SEGUNDO SEMESTRE</text:p>
          </table:table-cell>
          <table:table-cell/>
          <table:table-cell table:style-name="ce13" table:number-columns-repeated="7"/>
          <table:table-cell/>
        </table:table-row>
        <table:table-row table:style-name="ro1">
          <table:table-cell office:value-type="string">
            <text:p>14 AUXILIARES</text:p>
          </table:table-cell>
          <table:table-cell/>
          <table:table-cell table:style-name="ce13" office:value-type="currency" office:currency="EUR" office:value="201925.08">
            <text:p>201.925,08 €</text:p>
          </table:table-cell>
          <table:table-cell table:style-name="ce13" office:value-type="currency" office:currency="EUR" office:value="17640">
            <text:p>17.640,00 €</text:p>
          </table:table-cell>
          <table:table-cell table:style-name="ce13" office:value-type="currency" office:currency="EUR" office:value="16471.84">
            <text:p>16.471,84 €</text:p>
          </table:table-cell>
          <table:table-cell table:style-name="ce13" office:value-type="currency" office:currency="EUR" office:value="12655.06">
            <text:p>12.655,06 €</text:p>
          </table:table-cell>
          <table:table-cell table:style-name="ce13" office:value-type="currency" office:currency="EUR" office:value="12600">
            <text:p>12.600,00 €</text:p>
          </table:table-cell>
          <table:table-cell table:style-name="ce13" office:value-type="currency" office:currency="EUR" office:value="32062.77">
            <text:p>32.062,77 €</text:p>
          </table:table-cell>
          <table:table-cell table:style-name="ce13" table:formula="of:=+([.C80]+[.D80]+[.E80]+[.F80]+[.G80]+[.H80])" office:value-type="currency" office:currency="EUR" office:value="293354.75">
            <text:p>293.354,75 €</text:p>
          </table:table-cell>
          <table:table-cell/>
        </table:table-row>
        <table:table-row table:style-name="ro1">
          <table:table-cell table:number-columns-repeated="2"/>
          <table:table-cell table:style-name="ce13" table:number-columns-repeated="7"/>
          <table:table-cell/>
        </table:table-row>
        <table:table-row table:style-name="ro1">
          <table:table-cell office:value-type="string">
            <text:p>TOTAL </text:p>
          </table:table-cell>
          <table:table-cell/>
          <table:table-cell table:style-name="ce13" office:value-type="currency" office:currency="EUR" office:value="375003.72">
            <text:p>375.003,72 €</text:p>
          </table:table-cell>
          <table:table-cell table:style-name="ce13" office:value-type="currency" office:currency="EUR" office:value="32760">
            <text:p>32.760,00 €</text:p>
          </table:table-cell>
          <table:table-cell table:style-name="ce13" office:value-type="currency" office:currency="EUR" office:value="30590.56">
            <text:p>30.590,56 €</text:p>
          </table:table-cell>
          <table:table-cell table:style-name="ce13" office:value-type="currency" office:currency="EUR" office:value="23502.26">
            <text:p>23.502,26 €</text:p>
          </table:table-cell>
          <table:table-cell table:style-name="ce13" office:value-type="currency" office:currency="EUR" office:value="23400">
            <text:p>23.400,00 €</text:p>
          </table:table-cell>
          <table:table-cell table:style-name="ce13" office:value-type="currency" office:currency="EUR" office:value="32062.77">
            <text:p>32.062,77 €</text:p>
          </table:table-cell>
          <table:table-cell table:style-name="ce18" table:formula="of:=+([.C82]+[.D82]+[.E82]+[.F82]+[.G82]+[.H82])" office:value-type="currency" office:currency="EUR" office:value="517319.31">
            <text:p>517.319,31 €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style-name="ce9" office:value-type="string">
            <text:p>ADMINISTRACIÓN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ADMINISTRATIVA/GERENTE</text:p>
          </table:table-cell>
          <table:table-cell/>
          <table:table-cell office:value-type="string">
            <text:p>SALARIOS</text:p>
          </table:table-cell>
          <table:table-cell office:value-type="string">
            <text:p>SEG SOC</text:p>
          </table:table-cell>
          <table:table-cell office:value-type="string">
            <text:p>IRPF</text:p>
          </table:table-cell>
          <table:table-cell office:value-type="string">
            <text:p>ANTIG.</text:p>
          </table:table-cell>
          <table:table-cell office:value-type="string">
            <text:p>PLUSES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3" office:value-type="currency" office:currency="EUR" office:value="31533.24">
            <text:p>31.533,24 €</text:p>
          </table:table-cell>
          <table:table-cell table:style-name="ce13" office:value-type="currency" office:currency="EUR" office:value="2459.64">
            <text:p>2.459,64 €</text:p>
          </table:table-cell>
          <table:table-cell table:style-name="ce13" office:value-type="currency" office:currency="EUR" office:value="212.88">
            <text:p>212,88 €</text:p>
          </table:table-cell>
          <table:table-cell table:style-name="ce13" office:value-type="currency" office:currency="EUR" office:value="453.24">
            <text:p>453,24 €</text:p>
          </table:table-cell>
          <table:table-cell table:style-name="ce13" office:value-type="currency" office:currency="EUR" office:value="0">
            <text:p>0,00 €</text:p>
          </table:table-cell>
          <table:table-cell table:style-name="ce13"/>
          <table:table-cell table:style-name="ce19" table:formula="of:=+([.C87]+[.D87]+[.E87]+[.F87]+[.G87]+[.H87])" office:value-type="currency" office:currency="EUR" office:value="34659">
            <text:p>34.659,00 €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style-name="ce9" office:value-type="string">
            <text:p>COCINA</text:p>
          </table:table-cell>
          <table:table-cell/>
          <table:table-cell office:value-type="string">
            <text:p>SALARIOS</text:p>
          </table:table-cell>
          <table:table-cell office:value-type="string">
            <text:p>SEG SOC</text:p>
          </table:table-cell>
          <table:table-cell office:value-type="string">
            <text:p>IRPF</text:p>
          </table:table-cell>
          <table:table-cell office:value-type="string">
            <text:p>ANTIG.</text:p>
          </table:table-cell>
          <table:table-cell office:value-type="string">
            <text:p>PLUSES</text:p>
          </table:table-cell>
          <table:table-cell office:value-type="string">
            <text:p>SUSTITUCIONES (BAJAS+VACACIONES)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2 AYUDANTES/ 2 COCINEROS</text:p>
          </table:table-cell>
          <table:table-cell/>
          <table:table-cell table:style-name="ce13" office:value-type="currency" office:currency="EUR" office:value="54993.96">
            <text:p>54.993,96 €</text:p>
          </table:table-cell>
          <table:table-cell table:style-name="ce13" office:value-type="currency" office:currency="EUR" office:value="4688.88">
            <text:p>4.688,88 €</text:p>
          </table:table-cell>
          <table:table-cell table:style-name="ce13" office:value-type="currency" office:currency="EUR" office:value="3619.56">
            <text:p>3.619,56 €</text:p>
          </table:table-cell>
          <table:table-cell table:style-name="ce13" office:value-type="currency" office:currency="EUR" office:value="1084.72">
            <text:p>1.084,72 €</text:p>
          </table:table-cell>
          <table:table-cell table:style-name="ce13" office:value-type="currency" office:currency="EUR" office:value="1440">
            <text:p>1.440,00 €</text:p>
          </table:table-cell>
          <table:table-cell table:style-name="ce13" office:value-type="currency" office:currency="EUR" office:value="11259.7">
            <text:p>11.259,70 €</text:p>
          </table:table-cell>
          <table:table-cell table:style-name="ce18" table:formula="of:=+([.C91]+[.D91]+[.E91]+[.F91]+[.G91]+[.H91])" office:value-type="currency" office:currency="EUR" office:value="77086.82">
            <text:p>77.086,82 €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style-name="ce9" office:value-type="string">
            <text:p>LIMPIEZA Y LAVANDERÍA</text:p>
          </table:table-cell>
          <table:table-cell/>
          <table:table-cell office:value-type="string">
            <text:p>SALARIOS</text:p>
          </table:table-cell>
          <table:table-cell office:value-type="string">
            <text:p>SEG SOC</text:p>
          </table:table-cell>
          <table:table-cell office:value-type="string">
            <text:p>IRPF</text:p>
          </table:table-cell>
          <table:table-cell office:value-type="string">
            <text:p>ANTIG.</text:p>
          </table:table-cell>
          <table:table-cell office:value-type="string">
            <text:p>PLUSES</text:p>
          </table:table-cell>
          <table:table-cell office:value-type="string">
            <text:p>SUSTITUCIONES (BAJAS+VACACIONES)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3 LIMPIADORAS/ 1 LAVANDERA</text:p>
          </table:table-cell>
          <table:table-cell/>
          <table:table-cell table:style-name="ce13" office:value-type="currency" office:currency="EUR" office:value="52295.04">
            <text:p>52.295,04 €</text:p>
          </table:table-cell>
          <table:table-cell table:style-name="ce13" office:value-type="currency" office:currency="EUR" office:value="4337.76">
            <text:p>4.337,76 €</text:p>
          </table:table-cell>
          <table:table-cell table:style-name="ce13" office:value-type="currency" office:currency="EUR" office:value="3252.06">
            <text:p>3.252,06 €</text:p>
          </table:table-cell>
          <table:table-cell table:style-name="ce13" office:value-type="currency" office:currency="EUR" office:value="4338.88">
            <text:p>4.338,88 €</text:p>
          </table:table-cell>
          <table:table-cell table:style-name="ce13" office:value-type="currency" office:currency="EUR" office:value="1680">
            <text:p>1.680,00 €</text:p>
          </table:table-cell>
          <table:table-cell table:style-name="ce13" office:value-type="currency" office:currency="EUR" office:value="5244.95">
            <text:p>5.244,95 €</text:p>
          </table:table-cell>
          <table:table-cell table:style-name="ce18" table:formula="of:=+([.C95]+[.D95]+[.E95]+[.F95]+[.G95]+[.H95])" office:value-type="currency" office:currency="EUR" office:value="71148.69">
            <text:p>71.148,69 €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style-name="ce9" office:value-type="string">
            <text:p>ENFERMERÍA</text:p>
          </table:table-cell>
          <table:table-cell/>
          <table:table-cell office:value-type="string">
            <text:p>SALARIOS</text:p>
          </table:table-cell>
          <table:table-cell office:value-type="string">
            <text:p>SEG SOC</text:p>
          </table:table-cell>
          <table:table-cell office:value-type="string">
            <text:p>IRPF</text:p>
          </table:table-cell>
          <table:table-cell office:value-type="string">
            <text:p>ANTIG.</text:p>
          </table:table-cell>
          <table:table-cell office:value-type="string">
            <text:p>PLUSES</text:p>
          </table:table-cell>
          <table:table-cell office:value-type="string">
            <text:p>SUSTITUCIONES (BAJAS+VACACIONES)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1 ENFERMERA</text:p>
          </table:table-cell>
          <table:table-cell/>
          <table:table-cell table:style-name="ce13" office:value-type="currency" office:currency="EUR" office:value="13199.52">
            <text:p>13.199,52 €</text:p>
          </table:table-cell>
          <table:table-cell table:style-name="ce13" office:value-type="currency" office:currency="EUR" office:value="985.44">
            <text:p>985,44 €</text:p>
          </table:table-cell>
          <table:table-cell table:style-name="ce13" office:value-type="currency" office:currency="EUR" office:value="264">
            <text:p>264,00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style-name="ce13"/>
          <table:table-cell table:style-name="ce18" table:formula="of:=+([.C99]+[.D99]+[.E99]+[.F99]+[.G99]+[.H99])" office:value-type="currency" office:currency="EUR" office:value="14448.96">
            <text:p>14.448,96 €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style-name="ce9" office:value-type="string">
            <text:p>FISIOTERAPIA</text:p>
          </table:table-cell>
          <table:table-cell/>
          <table:table-cell office:value-type="string">
            <text:p>SALARIOS</text:p>
          </table:table-cell>
          <table:table-cell office:value-type="string">
            <text:p>SEG SOC</text:p>
          </table:table-cell>
          <table:table-cell office:value-type="string">
            <text:p>IRPF</text:p>
          </table:table-cell>
          <table:table-cell office:value-type="string">
            <text:p>ANTIG.</text:p>
          </table:table-cell>
          <table:table-cell office:value-type="string">
            <text:p>PLUSES</text:p>
          </table:table-cell>
          <table:table-cell office:value-type="string">
            <text:p>SUSTITUCIONES (BAJAS+VACACIONES)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1 FISIO</text:p>
          </table:table-cell>
          <table:table-cell/>
          <table:table-cell table:style-name="ce13" office:value-type="currency" office:currency="EUR" office:value="13199.52">
            <text:p>13.199,52 €</text:p>
          </table:table-cell>
          <table:table-cell table:style-name="ce13" office:value-type="currency" office:currency="EUR" office:value="985.44">
            <text:p>985,44 €</text:p>
          </table:table-cell>
          <table:table-cell table:style-name="ce13" office:value-type="currency" office:currency="EUR" office:value="264">
            <text:p>264,00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style-name="ce13"/>
          <table:table-cell table:style-name="ce18" table:formula="of:=+([.C103]+[.D103]+[.E103]+[.F103]+[.G103]+[.H103])" office:value-type="currency" office:currency="EUR" office:value="14448.96">
            <text:p>14.448,96 €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style-name="ce8" office:value-type="string">
            <text:p>- ALIMENTACIÓN</text:p>
          </table:table-cell>
          <table:table-cell table:style-name="ce8" table:number-columns-repeated="7"/>
          <table:table-cell table:style-name="ce18" office:value-type="currency" office:currency="EUR" office:value="75000">
            <text:p>75.000,00 €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Gasto calculado a partir de la media de los períodos anteriore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1º semestre</text:p>
          </table:table-cell>
          <table:table-cell office:value-type="string">
            <text:p>30 usuarios</text:p>
          </table:table-cell>
          <table:table-cell table:style-name="ce13" office:value-type="currency" office:currency="EUR" office:value="31000">
            <text:p>31.000,00 €</text:p>
          </table:table-cell>
          <table:table-cell table:number-columns-repeated="7"/>
        </table:table-row>
        <table:table-row table:style-name="ro1">
          <table:table-cell office:value-type="string">
            <text:p>2º semestre</text:p>
          </table:table-cell>
          <table:table-cell office:value-type="string">
            <text:p>43 usuarios</text:p>
          </table:table-cell>
          <table:table-cell table:style-name="ce13" office:value-type="currency" office:currency="EUR" office:value="45000">
            <text:p>45.000,00 €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style-name="ce8" office:value-type="string">
            <text:p>- GASTO SERVICIO MÉDICO</text:p>
          </table:table-cell>
          <table:table-cell table:style-name="ce8" table:number-columns-repeated="7"/>
          <table:table-cell table:style-name="ce18" office:value-type="currency" office:currency="EUR" office:value="11294.16">
            <text:p>11.294,16 €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941,18 € X 12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8" office:value-type="string">
            <text:p>- PRODUCTOS MÉDICOS</text:p>
          </table:table-cell>
          <table:table-cell table:style-name="ce8" table:number-columns-repeated="7"/>
          <table:table-cell table:style-name="ce18" office:value-type="currency" office:currency="EUR" office:value="10500">
            <text:p>10.500,00 €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Gasto calculado a partir de la media de los períodos anteriore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1º semestre</text:p>
          </table:table-cell>
          <table:table-cell office:value-type="string">
            <text:p>30 usuarios</text:p>
          </table:table-cell>
          <table:table-cell table:style-name="ce13" office:value-type="currency" office:currency="EUR" office:value="4500">
            <text:p>4.500,00 €</text:p>
          </table:table-cell>
          <table:table-cell table:number-columns-repeated="7"/>
        </table:table-row>
        <table:table-row table:style-name="ro1">
          <table:table-cell office:value-type="string">
            <text:p>2º semestre</text:p>
          </table:table-cell>
          <table:table-cell office:value-type="string">
            <text:p>43 usuarios</text:p>
          </table:table-cell>
          <table:table-cell table:style-name="ce13" office:value-type="currency" office:currency="EUR" office:value="6000">
            <text:p>6.000,00 €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style-name="ce8" office:value-type="string">
            <text:p>- MANTENIMIENTO</text:p>
          </table:table-cell>
          <table:table-cell table:style-name="ce8" table:number-columns-repeated="7"/>
          <table:table-cell table:style-name="ce18" office:value-type="currency" office:currency="EUR" office:value="29000">
            <text:p>29.000,00 €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Gasto calculado a partir de la media de los períodos anteriores + pintura del centro bajo presupuesto (15000)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8" office:value-type="string">
            <text:p>- GASTOS ASESORÍA</text:p>
          </table:table-cell>
          <table:table-cell table:style-name="ce8" table:number-columns-repeated="7"/>
          <table:table-cell table:style-name="ce18" office:value-type="currency" office:currency="EUR" office:value="2238.25">
            <text:p>2.238,25 €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159,75 € X 12 MESES + 321,25 € (PRESENTACIÓN DE CUENTAS)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8" office:value-type="string">
            <text:p>- MANTENIMIENTO PLATAFORMA INFORMÁTICA</text:p>
          </table:table-cell>
          <table:table-cell table:style-name="ce8" table:number-columns-repeated="7"/>
          <table:table-cell table:style-name="ce18" office:value-type="currency" office:currency="EUR" office:value="1704">
            <text:p>1.704,00 €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142 X 12 MESE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8" office:value-type="string">
            <text:p>- PRIMAS DE SEGUROS</text:p>
          </table:table-cell>
          <table:table-cell table:style-name="ce8" table:number-columns-repeated="7"/>
          <table:table-cell table:style-name="ce18" office:value-type="currency" office:currency="EUR" office:value="2623.92">
            <text:p>2.623,92 €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218,66 X 12 MESE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8" office:value-type="string">
            <text:p>- GASTOS TELEFONÍA</text:p>
          </table:table-cell>
          <table:table-cell table:style-name="ce8" table:number-columns-repeated="7"/>
          <table:table-cell table:style-name="ce18" office:value-type="currency" office:currency="EUR" office:value="1475.16">
            <text:p>1.475,16 €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122,93 X 12 MESE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8" office:value-type="string">
            <text:p>- GASTOS PRODUCTOS DE LAVANDERÍA</text:p>
          </table:table-cell>
          <table:table-cell table:style-name="ce8" table:number-columns-repeated="7"/>
          <table:table-cell table:style-name="ce18" office:value-type="currency" office:currency="EUR" office:value="7000">
            <text:p>7.000,00 €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Gasto calculado a partir de la media de los períodos anteriore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1º semestre</text:p>
          </table:table-cell>
          <table:table-cell office:value-type="string">
            <text:p>30 usuarios</text:p>
          </table:table-cell>
          <table:table-cell table:style-name="ce13" office:value-type="currency" office:currency="EUR" office:value="2900">
            <text:p>2.900,00 €</text:p>
          </table:table-cell>
          <table:table-cell table:number-columns-repeated="7"/>
        </table:table-row>
        <table:table-row table:style-name="ro1">
          <table:table-cell office:value-type="string">
            <text:p>2º semestre</text:p>
          </table:table-cell>
          <table:table-cell office:value-type="string">
            <text:p>43 usuarios</text:p>
          </table:table-cell>
          <table:table-cell table:style-name="ce13" office:value-type="currency" office:currency="EUR" office:value="4100">
            <text:p>4.100,00 €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style-name="ce8" office:value-type="string">
            <text:p>- GASTO PRODUCTOS DE LIMPIEZA Y PLAGAS</text:p>
          </table:table-cell>
          <table:table-cell table:style-name="ce8" table:number-columns-repeated="7"/>
          <table:table-cell table:style-name="ce18" office:value-type="currency" office:currency="EUR" office:value="10300">
            <text:p>10.300,00 €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Gasto calculado a partir de la media de los períodos anteriore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8" office:value-type="string">
            <text:p>- GASTO VESTUARIO</text:p>
          </table:table-cell>
          <table:table-cell table:style-name="ce8" table:number-columns-repeated="7"/>
          <table:table-cell table:style-name="ce18" office:value-type="currency" office:currency="EUR" office:value="880">
            <text:p>880,00 €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20 TRABAJADORES X 44 €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8" office:value-type="string">
            <text:p>- GASTO EN EPIS</text:p>
          </table:table-cell>
          <table:table-cell table:style-name="ce8" table:number-columns-repeated="7"/>
          <table:table-cell table:style-name="ce18" office:value-type="currency" office:currency="EUR" office:value="8500">
            <text:p>8.500,00 €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Gasto calculado a partir de la media de los períodos anteriore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8" office:value-type="string">
            <text:p>- GASTO ANIMACIÓN</text:p>
          </table:table-cell>
          <table:table-cell table:style-name="ce8" table:number-columns-repeated="7"/>
          <table:table-cell table:style-name="ce18" office:value-type="currency" office:currency="EUR" office:value="2500">
            <text:p>2.500,00 €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Gasto calculado a partir de la media de los períodos anteriore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8" office:value-type="string">
            <text:p>- GASTO GAS</text:p>
          </table:table-cell>
          <table:table-cell table:style-name="ce8" table:number-columns-repeated="7"/>
          <table:table-cell table:style-name="ce18" office:value-type="currency" office:currency="EUR" office:value="5015">
            <text:p>5.015,00 €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Gasto calculado a partir de la media de los períodos anteriore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8" office:value-type="string">
            <text:p>- LENCERÍA</text:p>
          </table:table-cell>
          <table:table-cell table:style-name="ce8" table:number-columns-repeated="7"/>
          <table:table-cell table:style-name="ce18" office:value-type="currency" office:currency="EUR" office:value="8500">
            <text:p>8.500,00 €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Gasto calculado a partir de la media de los períodos anteriore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8" office:value-type="string">
            <text:p>- EXTINCIÓN</text:p>
          </table:table-cell>
          <table:table-cell table:style-name="ce8" table:number-columns-repeated="7"/>
          <table:table-cell table:style-name="ce18" office:value-type="currency" office:currency="EUR" office:value="750">
            <text:p>750,00 €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Gasto calculado a partir de la media de los períodos anteriore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8" office:value-type="string">
            <text:p>- COMPRA MOBILIARIO NUEVAS PLAZAS</text:p>
          </table:table-cell>
          <table:table-cell table:style-name="ce8" table:number-columns-repeated="7"/>
          <table:table-cell table:style-name="ce18" office:value-type="currency" office:currency="EUR" office:value="29250">
            <text:p>29.250,00 €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13 X 2250 (PRESUPUESTO)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8" office:value-type="string">
            <text:p>- GTO MUTUA LABORAL</text:p>
          </table:table-cell>
          <table:table-cell table:style-name="ce8" table:number-columns-repeated="7"/>
          <table:table-cell table:style-name="ce18" office:value-type="currency" office:currency="EUR" office:value="987.48">
            <text:p>987,48 €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82,29 X 12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8" office:value-type="string">
            <text:p>- GTOS FINANCIEROS</text:p>
          </table:table-cell>
          <table:table-cell table:style-name="ce8" table:number-columns-repeated="7"/>
          <table:table-cell table:style-name="ce18" office:value-type="currency" office:currency="EUR" office:value="1483.04">
            <text:p>1.483,04 €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Gasto calculado a partir de la media de los períodos anteriore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4"/>
          <table:table-cell table:style-name="ce10" table:number-columns-repeated="7"/>
          <table:table-cell table:style-name="ce15"/>
          <table:table-cell/>
        </table:table-row>
        <table:table-row table:style-name="ro1">
          <table:table-cell table:style-name="ce5" office:value-type="string">
            <text:p>TOTAL GASTOS</text:p>
          </table:table-cell>
          <table:table-cell table:style-name="ce11" table:number-columns-repeated="7"/>
          <table:table-cell table:style-name="ce16" table:formula="of:=+([.I70]+[.I105]+[.I112]+[.I116]+[.I123]+[.I127]+[.I131]+[.I135]+[.I139]+[.I143]+[.I150]+[.I154]+[.I162]+[.I166]+[.I170]+[.I174]+[.I178]+[.I182]+[.I186]+[.I158])" office:value-type="currency" office:currency="EUR" office:value="938112.75">
            <text:p>938.112,75 €</text:p>
          </table:table-cell>
          <table:table-cell/>
        </table:table-row>
        <table:table-row table:style-name="ro1">
          <table:table-cell table:style-name="ce6"/>
          <table:table-cell table:style-name="ce12" table:number-columns-repeated="7"/>
          <table:table-cell table:style-name="ce17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2">22/06/2021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5DT1H56M40S</meta:editing-duration>
    <meta:editing-cycles>15</meta:editing-cycles>
    <meta:generator>OpenOffice/4.1.10$Unix OpenOffice.org_project/4110m2$Build-9807</meta:generator>
    <dc:date>2021-06-22T13:15:58</dc:date>
    <dc:creator>Marcos León Martin</dc:creator>
    <meta:document-statistic meta:table-count="3" meta:cell-count="223" meta:object-count="0"/>
    <meta:user-defined meta:name="Info 1"/>
    <meta:user-defined meta:name="Info 2"/>
    <meta:user-defined meta:name="Info 3"/>
    <meta:user-defined meta:name="Info 4"/>
  </office:meta>
</office:document-meta>
</file>